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/text:p>
      <text:p text:style-name="P1"><text:s text:c="178"/><text:span text:style-name="T2"><text:s text:c="3"/>„projekt”</text:span></text:p>
      <text:p text:style-name="P2"/>
      <text:p text:style-name="P2"/>
      <text:p text:style-name="P2"/>
      <text:p text:style-name="P2"><text:s text:c="50"/><text:span text:style-name="T1"><text:s text:c="4"/>UCHWAŁA <text:s/>NR <text:s/>XXII /....../13</text:span></text:p>
      <text:p text:style-name="P4"><text:s text:c="58"/>RADY <text:s/>GMINY <text:s/>DOBRE</text:p>
      <text:p text:style-name="P4"><text:s text:c="57"/>z dnia <text:s/>4 marca <text:s/>2013 roku</text:p>
      <text:p text:style-name="P4"/>
      <text:p text:style-name="P2"/>
      <text:p text:style-name="P2"><text:s text:c="18"/><text:span text:style-name="T1"><text:s text:c="3"/>w <text:s/>sprawie: <text:s/>nadania <text:s text:c="2"/>nazwy <text:s/>ulicy .</text:span></text:p>
      <text:p text:style-name="P2"/>
      <text:p text:style-name="P2"/>
      <text:p text:style-name="P2"><text:s text:c="20"/>Na <text:s/>podstawie <text:s/>art. 18 ust. 2 pkt. 13, <text:s/>art. 40 <text:s/>ust. 1, <text:s/>art. 41 <text:s/>ust. 1 <text:s text:c="2"/>ustawy <text:s/></text:p>
      <text:p text:style-name="P2"><text:s text:c="2"/>z <text:s/>dnia 08 marca 1990 r. o samorządzie gminnym (Dz.U. Z 2001 r. Nr 142 poz. 1591 z późn. zm.),</text:p>
      <text:p text:style-name="P2"><text:s text:c="2"/>art. 8 ust.1a ustawy z dnia 21 marca 1985 roku o drogach publicznych (Dz.U. z 2007 r. Nr 19 </text:p>
      <text:p text:style-name="P2"><text:s text:c="2"/>poz. 115 z późn. zm.) <text:s/>po <text:s/>uzyskaniu <text:s/>pisemnej <text:s/>zgody <text:s/>właściciela nieruchomości</text:p>
      <text:p text:style-name="P2"><text:s text:c="2"/>u c h w a l a <text:s text:c="2"/>s i ę <text:s text:c="3"/>c o <text:s text:c="3"/>n a s t ę p u j e:</text:p>
      <text:p text:style-name="P2"/>
      <text:p text:style-name="P2"><text:s text:c="31"/></text:p>
      <text:p text:style-name="P2"><text:s text:c="68"/><text:span text:style-name="T1"><text:s text:c="2"/>§ <text:s/>1 .</text:span></text:p>
      <text:p text:style-name="P2"/>
      <text:list xml:id="list31669658" text:style-name="L1">
        <text:list-item>
          <text:p text:style-name="P3">Nadać <text:s/>drodze <text:s/>wewnętrznej <text:s/>nazwę <text:s text:c="3"/>„<text:span text:style-name="T1">Lawendowa</text:span>” <text:s/>ulicy <text:s/>w <text:s/>miejscowości <text:s/><text:span text:style-name="T1">DOBRE</text:span></text:p>
          <text:p text:style-name="P3">stanowiącej <text:s/>działkę <text:s/>ewidencyjną <text:s text:c="2"/>nr <text:s text:c="2"/>104/1 <text:s/>i <text:s/>108/2.</text:p>
        </text:list-item>
        <text:list-item>
          <text:p text:style-name="P3">Położenie <text:s/>ulicy <text:s/>przedstawia <text:s/>załącznik <text:s/>graficzny <text:s/>do <text:s/>niniejszej <text:s/>uchwały.</text:p>
        </text:list-item>
      </text:list>
      <text:p text:style-name="P2"/>
      <text:p text:style-name="P2"/>
      <text:p text:style-name="P2"/>
      <text:p text:style-name="P2"><text:s text:c="68"/><text:span text:style-name="T1">§ <text:s/>2 .</text:span></text:p>
      <text:p text:style-name="P2"/>
      <text:p text:style-name="P2"><text:s text:c="3"/>Wykonanie <text:s/>uchwały <text:s/>powierza <text:s/>się <text:s/>Wójtowi <text:s/>Gminy <text:s/>Dobre.</text:p>
      <text:p text:style-name="P2"/>
      <text:p text:style-name="P2"/>
      <text:p text:style-name="P2"><text:s text:c="64"/><text:span text:style-name="T1"><text:s text:c="3"/>§ <text:s/>3 .</text:span></text:p>
      <text:p text:style-name="P2"><text:s/></text:p>
      <text:p text:style-name="P2"><text:s text:c="3"/>Uchwała <text:s/>wchodzi <text:s/>w <text:s/>życie <text:s/>po <text:s/>upływie <text:s/>14 dni od <text:s/>ogłoszenia <text:s/>w <text:s/>Dzienniku <text:s/>Urzędowym</text:p>
      <text:p text:style-name="P2"><text:s text:c="3"/>Województwa <text:s/>Mazowieckiego.</text:p>
      <text:p text:style-name="P2"/>
      <text:p text:style-name="P2"/>
      <text:p text:style-name="P2"/>
      <text:p text:style-name="P2"/>
      <text:p text:style-name="P2"/>
      <text:p text:style-name="P2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2:01:45.96</meta:creation-date>
    <dc:date>2013-02-21T11:52:48.70</dc:date>
    <meta:editing-duration>PT35M47S</meta:editing-duration>
    <meta:editing-cycles>6</meta:editing-cycles>
    <meta:generator>OpenOffice.org/3.3$Win32 OpenOffice.org_project/330m20$Build-9567</meta:generator>
    <meta:print-date>2013-02-21T11:52:45.67</meta:print-date>
    <meta:document-statistic meta:table-count="0" meta:image-count="0" meta:object-count="0" meta:page-count="1" meta:paragraph-count="23" meta:word-count="167" meta:character-count="1703"/>
  </office:meta>
</office:document-meta>
</file>